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G#m <text:s text:c="2"/>C#</text:p>
      <text:p>You know I'm <text:span text:style-name="Measure_20__23_1">here</text:span> <text:span text:style-name="Measure_20__23_1_bd_">wai</text:span>ting for yo<text:span text:style-name="Measure_20__23_2">u</text:span> <text:s text:c="3"/>F#-Bbm D#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F#-G# D#m F#-C# D#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F# C# E B - D#m D#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D#m D#m <text:s text:c="7"/>║ Franz Ferdinand ║</text:p>
      <text:p>[Riff] (x2) D#m D#m G#m Bbm <text:s/>╚═════════════════╝</text:p>
      <text:p/>
      <text:p>[Intro] I say ((don't you kno<text:span text:style-name="Measure_20__23_2">w</text:span>), [Chorus #1</text:p>
      <text:p>D# D# <text:s text:c="9"/>you say you don't know) <text:s text:c="2"/>Riff]</text:p>
      <text:p>D# D#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D#m D#m</text:p>
      <text:p>(I want yo<text:span text:style-name="Measure_20__23_2">u t</text:span>o) take me ou<text:span text:style-name="Measure_20__23_1">t</text:span></text:p>
      <text:p><text:s text:c="31"/>[Hook] G#m B-C#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